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mily-generic="system" style:font-charset="x-symbol"/>
    <style:font-face style:name="NSimSun" svg:font-family="NSimSun" style:font-family-generic="modern" style:font-pitch="fixed"/>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Text_20_body">
      <style:text-properties fo:color="#000000" style:font-name="Baskerville Old Face" fo:font-weight="bold" style:font-weight-asian="bold" style:font-weight-complex="bold"/>
    </style:style>
    <style:style style:name="P2" style:family="paragraph" style:parent-style-name="Text_20_body">
      <style:text-properties fo:color="#000000" style:font-name="Baskerville Old Face" fo:font-size="10.5pt" style:font-size-asian="10.5pt" style:font-size-complex="10.5pt"/>
    </style:style>
    <style:style style:name="P3" style:family="paragraph" style:parent-style-name="Text_20_body">
      <style:paragraph-properties fo:text-align="justify" style:justify-single-word="false"/>
      <style:text-properties fo:color="#000000" style:font-name="Baskerville Old Face" fo:font-size="10.5pt" style:font-size-asian="10.5pt" style:font-size-complex="10.5pt"/>
    </style:style>
    <style:style style:name="P4" style:family="paragraph" style:parent-style-name="Text_20_body">
      <style:text-properties fo:color="#000000" style:font-name="Baskerville Old Face" fo:font-size="10.5pt" fo:font-weight="bold" style:font-size-asian="10.5pt" style:font-weight-asian="bold" style:font-size-complex="10.5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cm" fo:margin-right="0cm" fo:text-indent="-0.635cm" style:auto-text-indent="false"/>
    </style:style>
    <style:style style:name="P8" style:family="paragraph" style:parent-style-name="Text_20_body">
      <style:paragraph-properties fo:margin-left="0cm" fo:margin-right="0cm" fo:text-indent="-0.635cm" style:auto-text-indent="false"/>
      <style:text-properties fo:color="#000000" style:font-name="Baskerville Old Face" fo:font-size="10.5pt" style:font-size-asian="10.5pt" style:font-size-complex="10.5pt"/>
    </style:style>
    <style:style style:name="P9" style:family="paragraph" style:parent-style-name="Text_20_body">
      <style:paragraph-properties fo:margin-left="0cm" fo:margin-right="0cm" fo:text-indent="-0.635cm" style:auto-text-indent="false"/>
      <style:text-properties fo:color="#000000" style:font-name="Baskerville Old Face" fo:font-size="10.5pt" fo:font-weight="bold" style:font-size-asian="10.5pt" style:font-weight-asian="bold" style:font-size-complex="10.5pt" style:font-weight-complex="bold"/>
    </style:style>
    <style:style style:name="P10" style:family="paragraph" style:parent-style-name="Text_20_body">
      <style:paragraph-properties fo:margin-left="1.27cm" fo:margin-right="0cm" fo:text-indent="-0.635cm" style:auto-text-indent="false">
        <style:tab-stops/>
      </style:paragraph-properties>
    </style:style>
    <style:style style:name="P11" style:family="paragraph" style:parent-style-name="Text_20_body">
      <style:paragraph-properties fo:margin-left="1.27cm" fo:margin-right="0cm" fo:text-indent="-0.635cm" style:auto-text-indent="false">
        <style:tab-stops/>
      </style:paragraph-properties>
      <style:text-properties fo:color="#000000" style:font-name="Baskerville Old Face" fo:font-size="10.5pt" style:font-size-asian="10.5pt" style:font-size-complex="10.5pt"/>
    </style:style>
    <style:style style:name="P12" style:family="paragraph" style:parent-style-name="Text_20_body" style:master-page-name="MP0">
      <style:paragraph-properties fo:text-align="center" style:justify-single-word="false" style:page-number="auto" fo:break-before="page"/>
      <style:text-properties fo:color="#000000" style:font-name="Baskerville Old Face" fo:font-weight="bold" style:font-weight-asian="bold" style:font-weight-complex="bold"/>
    </style:style>
    <style:style style:name="P13" style:family="paragraph" style:parent-style-name="Text_20_body" style:list-style-name="L1">
      <style:text-properties fo:color="#000000" style:font-name="Baskerville Old Face" fo:font-size="10.5pt" style:font-size-asian="10.5pt" style:font-size-complex="10.5pt"/>
    </style:style>
    <style:style style:name="P14" style:family="paragraph" style:parent-style-name="Text_20_body" style:list-style-name="L1">
      <style:paragraph-properties fo:margin-top="0cm" fo:margin-bottom="0cm"/>
      <style:text-properties fo:color="#000000" style:font-name="Baskerville Old Face" fo:font-size="10.5pt" style:font-size-asian="10.5pt" style:font-size-complex="10.5pt"/>
    </style:style>
    <style:style style:name="T1" style:family="text">
      <style:text-properties fo:color="#000000" style:font-name="Baskerville Old Face" fo:font-size="10.5pt" fo:font-weight="bold" style:font-size-asian="10.5pt" style:font-weight-asian="bold" style:font-size-complex="10.5pt"/>
    </style:style>
    <style:style style:name="T2" style:family="text">
      <style:text-properties fo:color="#000000" style:font-name="Baskerville Old Face" fo:font-size="10.5pt" fo:font-weight="bold" style:font-size-asian="10.5pt" style:font-weight-asian="bold" style:font-size-complex="10.5pt" style:font-weight-complex="bold"/>
    </style:style>
    <style:style style:name="T3" style:family="text">
      <style:text-properties fo:color="#000000" style:font-name="Baskerville Old Face" fo:font-size="10.5pt" fo:font-weight="bold" style:letter-kerning="false" style:font-name-asian="Times New Roman" style:font-size-asian="10.5pt" style:language-asian="fr" style:country-asian="FR" style:font-weight-asian="bold" style:font-name-complex="Times New Roman" style:font-size-complex="10.5pt" style:language-complex="ar" style:country-complex="SA" style:font-weight-complex="bold"/>
    </style:style>
    <style:style style:name="T4" style:family="text">
      <style:text-properties fo:color="#000000" style:font-name="Baskerville Old Face" fo:font-size="10.5pt" style:font-size-asian="10.5pt" style:font-size-complex="10.5pt"/>
    </style:style>
    <style:style style:name="T5" style:family="text">
      <style:text-properties fo:color="#000000" style:font-name="Baskerville Old Face"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6" style:family="text">
      <style:text-properties fo:color="#000000" style:font-name="Baskerville Old Face" fo:font-size="10.5pt" style:letter-kerning="false" style:font-name-asian="Times New Roman" style:font-size-asian="10.5pt" style:language-asian="fr" style:country-asian="FR" style:font-name-complex="Times New Roman" style:font-size-complex="10.5pt" style:language-complex="ar" style:country-complex="SA"/>
    </style:style>
    <style:style style:name="T7" style:family="text">
      <style:text-properties fo:color="#ff00cc" style:font-name="Baskerville Old Face"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8" style:family="text">
      <style:text-properties fo:color="#ff00cc" style:font-name="Baskerville Old Face" fo:font-size="10.5pt" style:font-size-asian="10.5pt" style:font-size-complex="10.5pt"/>
    </style:style>
    <style:style style:name="T9" style:family="text">
      <style:text-properties fo:color="#000080" style:font-name="Baskerville Old Face" fo:font-size="10.5pt" style:font-size-asian="10.5pt" style:font-size-complex="10.5pt"/>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NTACTS / MEMENTO</text:p>
      <text:p text:style-name="P1">« Urgences sociales » (financières, alimentaires et autres)</text:p>
      <text:p text:style-name="Text_20_body"><text:span text:style-name="Police_20_par_20_défaut"><text:span text:style-name="T2"><text:tab/></text:span></text:span><text:span text:style-name="Police_20_par_20_défaut"><text:span text:style-name="T7">Les</text:span></text:span><text:span text:style-name="Police_20_par_20_défaut"><text:span text:style-name="T7"> maisons des solidarités</text:span></text:span><text:span text:style-name="Police_20_par_20_défaut"><text:span text:style-name="T4"> (service social du département) peuvent être contactées, les aides financières sont gérées par téléphone, sans solliciter de signature. Le secours sera envoyé par courrier postal.</text:span></text:span></text:p>
      <text:p text:style-name="P8"><text:s text:c="5"/>Ouverture de l’accueil téléphonique : 9h00-12h30 et 13h30-16h30</text:p>
      <text:p text:style-name="P8"><text:s text:c="5"/>Segré : 02 41 94 95 30</text:p>
      <text:p text:style-name="P8"><text:s text:c="5"/>Angers centre : 02 41 31 31 10</text:p>
      <text:p text:style-name="P2">… En fonction de votre adresse. Si vous habitez sur un autre secteur, vous pouvez téléphoner à l'un des 3 numéros et vous serez orientés.</text:p>
      <text:p text:style-name="P2"/>
      <text:p text:style-name="Standard"><text:span text:style-name="Police_20_par_20_défaut"><text:span text:style-name="T2"><text:tab/>L</text:span></text:span><text:span text:style-name="Police_20_par_20_défaut"><text:span text:style-name="T4">a l</text:span></text:span><text:span text:style-name="Police_20_par_20_défaut"><text:span text:style-name="T4">igne téléphonique partenaires de la </text:span></text:span><text:span text:style-name="Police_20_par_20_défaut"><text:span text:style-name="T7">Caf de Maine-et-Loire</text:span></text:span><text:span text:style-name="Police_20_par_20_défaut"><text:span text:style-name="T4"> est à nouveau disponible.</text:span></text:span><text:span text:style-name="Police_20_par_20_défaut"><text:span text:style-name="T4"><text:line-break/></text:span></text:span><text:span text:style-name="Police_20_par_20_défaut"><text:span text:style-name="T4"><text:line-break/></text:span></text:span><text:span text:style-name="Police_20_par_20_défaut"><text:span text:style-name="T4">Vous pouvez joindre les</text:span></text:span><text:span text:style-name="Police_20_par_20_défaut"><text:span text:style-name="T4"> conseillers au 02 41 81 15 55 du lundi au vendredi de 9h à 12h et de 14h à 16h30 pour des sollicitations en lien avec la gestion administrative des dossiers allocataires.</text:span></text:span><text:span text:style-name="Police_20_par_20_défaut"><text:span text:style-name="T4"><text:line-break/></text:span></text:span><text:span text:style-name="Police_20_par_20_défaut"><text:span text:style-name="T4">Nous vous rappelons que vous pouvez également nous contacter via caf.fr ou le portai</text:span></text:span><text:span text:style-name="Police_20_par_20_défaut"><text:span text:style-name="T4">l partenaires.</text:span></text:span><text:span text:style-name="Police_20_par_20_défaut"><text:span text:style-name="T4"><text:line-break/></text:span></text:span><text:span text:style-name="Police_20_par_20_défaut"><text:span text:style-name="T4"> </text:span></text:span><text:span text:style-name="Police_20_par_20_défaut"><text:span text:style-name="T4"><text:line-break/></text:span></text:span><text:span text:style-name="Police_20_par_20_défaut"><text:span text:style-name="T4">Par ailleurs, les travailleurs sociaux ont constitué une équipe de veille sociale pour les familles en situation d’urgence sociale  dans les cas  de :</text:span></text:span></text:p>
      <text:list xml:id="list1202071101593655645" text:style-name="L1">
        <text:list-item>
          <text:p text:style-name="P14">Séparation</text:p>
        </text:list-item>
        <text:list-item>
          <text:p text:style-name="P14">Impayés de loyer</text:p>
        </text:list-item>
        <text:list-item>
          <text:p text:style-name="P14">Décès d’un enfant ou d’un conjoint (ou ex conjoint)</text:p>
        </text:list-item>
        <text:list-item>
          <text:p text:style-name="P13">Accueil d’un nouvel enfant</text:p>
        </text:list-item>
      </text:list>
      <text:p text:style-name="P2">Elle est  joignable au 02 41 22 38 38 de 9h à 12h30 et de 13h30 à 17h, du lundi au vendredi.<text:line-break/></text:p>
      <text:p text:style-name="P7"><text:span text:style-name="Police_20_par_20_défaut"><text:span text:style-name="T2"><text:s text:c="2"/></text:span></text:span><text:span text:style-name="Police_20_par_20_défaut"><text:span text:style-name="T4"><text:tab/></text:span></text:span><text:span text:style-name="Police_20_par_20_défaut"><text:span text:style-name="T4"><text:tab/></text:span></text:span><text:span text:style-name="Police_20_par_20_défaut"><text:span text:style-name="T7">La Croix-Rouge française</text:span></text:span><text:span text:style-name="Police_20_par_20_défaut"><text:span text:style-name="T4"> lance un dispositif d’écoute et de livraison solidaire</text:span></text:span><text:span text:style-name="Police_20_par_20_défaut"><text:span text:style-name="T4"> pour les personnes vulnérables en situation d’isolement social.</text:span></text:span></text:p>
      <text:p text:style-name="P3">Pour répondre à la crise COVID-19, la Croix-Rouge française a suspendu certaines de ses activités pour se concentrer sur la réponse à l’urgence sanitaire et sociale (secours, maraudes, centre d’hébergement pour sans-abri, distribution alimentaire). Elle complète aujourd’hui sa réponse avec un dispositif qui s’adresse aux personnes vulnérables confinées en situation d’isolement social.</text:p>
      <text:p text:style-name="P5"><text:span text:style-name="Police_20_par_20_défaut"><text:span text:style-name="T4">En</text:span></text:span><text:span text:style-name="Police_20_par_20_défaut"><text:span text:style-name="T4"> appelant le </text:span></text:span><text:span text:style-name="Police_20_par_20_défaut"><text:span text:style-name="T5">09 70 28 30 00</text:span></text:span><text:span text:style-name="Police_20_par_20_défaut"><text:span text:style-name="T4">, disponible 7J/7 de 8h à 20h, les personnes en situation d’isolement social peuvent bénéficier d’une écoute et d’un soutien psychologique, d’informations sur la situation, mais aussi de la possibilité de commander des produits d</text:span></text:span><text:span text:style-name="Police_20_par_20_défaut"><text:span text:style-name="T4">e première nécessité livrés par des volontaires de la Croix-Rouge.</text:span></text:span></text:p>
      <text:p text:style-name="P3">A leur écoute, des volontaires de la Croix-Rouge pour leur proposer une écoute chaleureuse, les rassurer, les informer contre les fausses nouvelles, mais aussi identifier les risques et les orienter vers d’autres services si nécessaire. Des professionnels de la santé mentale sont également disponibles pour leur apporter un soutien psychologique.</text:p>
      <text:p text:style-name="P3">« Croix-Rouge chez vous » permet de s’approvisionner en produits de première nécessité (denrées alimentaires, produits d’hygiène et médicaments sur ordonnance). Les demandes seront transmises sur le terrain aux unités locales de la Croix-Rouge française dont les bénévoles assurent la livraison.</text:p>
      <text:p text:style-name="P9"><text:s/></text:p>
      <text:p text:style-name="P9"/>
      <text:p text:style-name="P9"/>
      <text:p text:style-name="P8"/>
      <text:p text:style-name="P1"><text:soft-page-break/>« Confinement et violences »</text:p>
      <text:p text:style-name="Text_20_body"><text:span text:style-name="Police_20_par_20_défaut"><text:span text:style-name="T4"><text:tab/></text:span></text:span><text:span text:style-name="Police_20_par_20_défaut"><text:span text:style-name="T8">Le </text:span></text:span><text:span text:style-name="Police_20_par_20_défaut"><text:span text:style-name="T7">119-Allô </text:span></text:span><text:span text:style-name="Police_20_par_20_défaut"><text:span text:style-name="T7">enfance en danger</text:span></text:span><text:span text:style-name="Police_20_par_20_défaut"><text:span text:style-name="T4"> <text:s/>assure une continuité de service 24h sur 24, 7j sur 7. Vous pouvez donc téléphoner au 119, pour vous, quelqu'un de votre famille ou également pour une toute autre personne (voisin…). Le message est effectivement le suivant :</text:span></text:span></text:p>
      <text:p text:style-name="Text_20_body"><text:span text:style-name="Police_20_par_20_défaut"><text:span text:style-name="T4">« que vous </text:span></text:span><text:span text:style-name="Police_20_par_20_défaut"><text:span text:style-name="T4">soyez un enfant victime, un parent en difficulté qui sent qu’il est « <text:s/>à bout », un voisin qui entend des cris et qui suspecte des faits de maltraitances …. Appelez le 119 !</text:span></text:span></text:p>
      <text:p text:style-name="P2">Les écoutants du 119, professionnels de l’enfance, les agents du pré-accueil et l’encadrement sont tous mobilisés et solidaires pour répondre aux appels et les traiter.</text:p>
      <text:p text:style-name="P2"/>
      <text:p text:style-name="Text_20_body"><text:span text:style-name="Police_20_par_20_défaut"><text:span text:style-name="T4"><text:tab/></text:span></text:span><text:span text:style-name="Police_20_par_20_défaut"><text:span text:style-name="T7">Un texto au 114</text:span></text:span><text:span text:style-name="Police_20_par_20_défaut"><text:span text:style-name="T4"> peut être envoyé. « En temps de confinement, les victimes de violences conjugales sont encore plus en danger »...</text:span></text:span></text:p>
      <text:p text:style-name="P4"/>
      <text:p text:style-name="Text_20_body"><text:span text:style-name="Police_20_par_20_défaut"><text:span text:style-name="T4"><text:tab/>Un autre numéro de téléphone, cel</text:span></text:span><text:span text:style-name="Police_20_par_20_défaut"><text:span text:style-name="T4">ui de </text:span></text:span><text:span text:style-name="Police_20_par_20_défaut"><text:span text:style-name="T7">Stop maltraitance / Enfance et Partage</text:span></text:span><text:span text:style-name="Police_20_par_20_défaut"><text:span text:style-name="T8"> : 0 800 05 1234</text:span></text:span></text:p>
      <text:p text:style-name="P4"/>
      <text:p text:style-name="Text_20_body"><text:span text:style-name="Police_20_par_20_défaut"><text:span text:style-name="T4"><text:tab/>« Pour » </text:span></text:span><text:span text:style-name="Police_20_par_20_défaut"><text:span text:style-name="T8">l</text:span></text:span><text:span text:style-name="Police_20_par_20_défaut"><text:span text:style-name="T7">es violences conjugales, le 3919</text:span></text:span><text:span text:style-name="Police_20_par_20_défaut"><text:span text:style-name="T4">, numéro d’écoute national, reste opérationnel et une écoute à distance a été mise en place. La ligne est ouverte du lundi au samedi de 9h à 19h. <text:s/></text:span></text:span></text:p>
      <text:p text:style-name="P4"/>
      <text:p text:style-name="P1">« Accompagnement familial »</text:p>
      <text:p text:style-name="P4"/>
      <text:p text:style-name="Text_20_body"><text:span text:style-name="Police_20_par_20_défaut"><text:span text:style-name="T2"><text:tab/></text:span></text:span><text:span text:style-name="Police_20_par_20_défaut"><text:span text:style-name="T7">Les Points Ecoute Parents</text:span></text:span><text:span text:style-name="Police_20_par_20_défaut"><text:span text:style-name="T4"> (école des parents et des éducateurs 49) ne peuvent avoir lieu dans les permanences mais sont maintenus par téléphone.</text:span></text:span></text:p>
      <text:p text:style-name="P2">Toutefois, pour compléter cette offre de service aux familles, une ligne d'urgence sera tenue par la psychologue Charlotte Vilain le mercredi de 14h à 18h.</text:p>
      <text:p text:style-name="Text_20_body"><text:span text:style-name="Police_20_par_20_défaut"><text:span text:style-name="T4">Le numéro de téléphone est le </text:span></text:span><text:span text:style-name="Police_20_par_20_défaut"><text:span text:style-name="T2">07 55 64 32 74.</text:span></text:span></text:p>
      <text:p text:style-name="P2"/>
      <text:p text:style-name="Text_20_body"><text:span text:style-name="Police_20_par_20_défaut"><text:span text:style-name="T4"><text:tab/></text:span></text:span><text:bookmark-start text:name="_Hlk37431780"/><text:span text:style-name="Police_20_par_20_défaut"><text:span text:style-name="T7">La maison des adolescents</text:span></text:span><text:span text:style-name="Police_20_par_20_défaut"><text:span text:style-name="T4"> maintient son dispositif d’écoute (accueil téléphonique et numérique).</text:span></text:span></text:p>
      <text:p text:style-name="P2">Pour rappel, la Maison des Adolescents est un dispositif de prévention des questions et troubles liés à l’adolescence sur différentes thématiques : vie familiale, vie affective, scolarité, mal-être, relations avec les pairs… .</text:p>
      <text:p text:style-name="P2">Les adolescents 11-21 ans, l’entourage (les parents, grands<text:bookmark-end text:name="_Hlk37431780"/> parents, amis, voisins..) et l’ensemble des professionnels peuvent contacter et solliciter une aide auprès des professionnels de la Maison des Adolescents pour une question ou un problème</text:p>
      <text:p text:style-name="P2">Vous pouvez joindre le site de la Maison des Adolescents :</text:p>
      <text:p text:style-name="P10"><text:span text:style-name="Police_20_par_20_défaut"><text:span text:style-name="T4">·</text:span></text:span><text:span text:style-name="Police_20_par_20_défaut"><text:span text:style-name="T4">         </text:span></text:span><text:span text:style-name="Police_20_par_20_défaut"><text:span text:style-name="T1">Angers et Baugé</text:span></text:span><text:span text:style-name="Police_20_par_20_défaut"><text:span text:style-name="T4"> du lundi au vendredi de 9h à 17h au 02.41.80.76.62, par SMS/WhatsApp au 06.78.03.88.34 ou enfin par mail à </text:span></text:span><text:a xlink:type="simple" xlink:href="javascript:main.compose('new',%20't=contact@maisondesados-angers.fr')" office:target-frame-name="_top" xlink:show="replace"><text:span text:style-name="Police_20_par_20_défaut"><text:span text:style-name="T9">contact@maisondesados-angers.fr</text:span></text:span></text:a><text:span text:style-name="Police_20_par_20_défaut"><text:span text:style-name="T4">,</text:span></text:span></text:p>
      <text:p text:style-name="P11"/>
      <text:p text:style-name="P5"><text:span text:style-name="Police_20_par_20_défaut"><text:span text:style-name="T7">Les Permanences Educatives : <text:s/></text:span></text:span><text:span text:style-name="Police_20_par_20_défaut"><text:span text:style-name="T6">Dans toutes les M</text:span></text:span><text:span text:style-name="Police_20_par_20_défaut"><text:span text:style-name="T6">aisons </text:span></text:span><text:span text:style-name="Police_20_par_20_défaut"><text:span text:style-name="T6">D</text:span></text:span><text:span text:style-name="Police_20_par_20_défaut"><text:span text:style-name="T6">épartementale de Solidarités</text:span></text:span><text:span text:style-name="Police_20_par_20_défaut"><text:span text:style-name="T6"> du Dépar</text:span></text:span><text:span text:style-name="Police_20_par_20_défaut"><text:span text:style-name="T6">t</text:span></text:span><text:span text:style-name="Police_20_par_20_défaut"><text:span text:style-name="T6">ement des modalités sont mises en œuvre pour maintenir une écoute, un soutien auprès des familles au travers de temps de permanence éducative téléphonique ou selon l’équipement des professionnels et des familles en visioconférence. Ces temps de permanence éducative sont assurés par les référents prévention dans chaque MDS.</text:span></text:span></text:p>
      <text:p text:style-name="P6"><text:span text:style-name="Police_20_par_20_défaut"><text:span text:style-name="T3">A Segré : 02 41 94 95 30</text:span></text:span><text:span text:style-name="Police_20_par_20_défaut"><text:span text:style-name="T6"> – Laisser le message et votre numéro et on vous rappel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mily-generic="system" style:font-charset="x-symbol"/>
    <style:font-face style:name="NSimSun" svg:font-family="NSimSun" style:font-family-generic="modern" style:font-pitch="fixed"/>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claire Leroy</meta:initial-creator>
    <dc:creator>claire Leroy</dc:creator>
    <meta:creation-date>2020-04-10T15:31:00Z</meta:creation-date>
    <dc:date>2020-04-10T15:31:00Z</dc:date>
    <meta:editing-cycles>2</meta:editing-cycles>
    <meta:editing-duration>PT660S</meta:editing-duration>
    <meta:document-statistic meta:table-count="0" meta:image-count="0" meta:object-count="0" meta:page-count="2" meta:paragraph-count="37" meta:word-count="875" meta:character-count="5502"/>
    <meta:template xlink:type="simple" xlink:actuate="onRequest" xlink:title="" xlink:href="../../AppData/Local/Temp/Memento%20Contacts%20Confinement-1.odt/Normal"/>
  </office:meta>
</office:document-meta>
</file>